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Metalura transparante en wegschuifbare balkonbeglazing, Berlijnstraat 39, 2711P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035010</text:p>
            <text:p text:style-name="common-al">Het product: omgevingsvergunning</text:p>
            <text:p text:style-name="common-al">De omschrijving van de zaak: het bouwen van een schuurtje en overkapping</text:p>
            <text:p text:style-name="common-al">De ontvangstdatum van de zaak: 11 april 2023</text:p>
            <text:p text:style-name="common-al">De globale locatie: Berlijnstraat 39 te Zoetermeer</text:p>
            <text:p text:style-name="common-al">
            <text:span text:style-name="nadrukvet">Besluitgegevens</text:span>
          </text:p>
            <text:p text:style-name="common-al">De besluitdatum: 2 juni 2023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579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9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9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rlijnstraat 39, 2711PP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Metalura transparante en wegschuifbare balkonbeglazing, Berlijnstraat 39, 2711PP Zoetermeer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796</meta:user-defined>
    <meta:user-defined meta:name="OVERHEIDop.GmbID/DC.identifier">gmb-2023-245796</meta:user-defined>
    <meta:user-defined meta:name="OVERHEIDop.versieInformatie"/>
  </office:meta>
</office:document-meta>
</file>