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 juni 2023 een evenementenvergunning verleend aan Het VerBonth B.V. voor Tweejarig bestaan van Het VerBonth aan de Haarsteegsestraat 8 in Haarsteeg op 11 juni 2023. De vergunning is verzonden op 2 juni 2023 en bij de gemeente bekend onder nummer 14158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79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9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15833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95</meta:user-defined>
    <meta:user-defined meta:name="OVERHEIDop.GmbID/DC.identifier">gmb-2023-245795</meta:user-defined>
    <meta:user-defined meta:name="OVERHEIDop.versieInformatie"/>
  </office:meta>
</office:document-meta>
</file>