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Pasar 2.0 festival, op 10 en 11 juni 2023 op locati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juni 2023 een besluit verzonden op de aanvraag met zaaknummer 2023-036628 voor het Pasar 2.0 festival op 10 en 11 juni op locatie Mark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79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 op locatie Markt</meta:user-defined>
    <dc:language>nl</dc:language>
    <meta:user-defined meta:name="OVERHEIDop.locatietype/OVERHEIDop.gebiedsmarkering">Punt</meta:user-defined>
    <meta:user-defined meta:name="DC.title">Kennisgeving besluit Evenementenvergunning voor het Pasar 2.0 festival, op 10 en 11 juni 2023 op locatie Mark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93</meta:user-defined>
    <meta:user-defined meta:name="OVERHEIDop.GmbID/DC.identifier">gmb-2023-245793</meta:user-defined>
    <meta:user-defined meta:name="OVERHEIDop.versieInformatie"/>
  </office:meta>
</office:document-meta>
</file>