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7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ei 2023 een omgevingsvergunning verleend voor het bouwen van een woning met botenhuis op de locatie Oud-Loosdrechtsedijk 275 te Loosdrecht (zaaknummer Z.774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79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75 te Loos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92</meta:user-defined>
    <meta:user-defined meta:name="OVERHEIDop.GmbID/DC.identifier">gmb-2023-245792</meta:user-defined>
    <meta:user-defined meta:name="OVERHEIDop.versieInformatie"/>
  </office:meta>
</office:document-meta>
</file>