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transformeren van een agrarisch bedrijf naar lunchroom en de bouw van een woning op het perceel Mgr. van de Weteringstraat 21A, 3828 PH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ransformeren van een agrarisch bedrijf naar lunchroom en de bouw van een woning op het perceel Mgr. van de Weteringstraat 21A, 3828 PH Hoogland</text:span>
          </text:p>
            <text:p text:style-name="common-al">De Gemeente Amersfoort heeft op 12-05-2023 een aanvraag voor een omgevingsvergunning ontvangen voor het transformeren van een agrarisch bedrijf naar lunchroom en de bouw van een woning op het perceel Mgr. van de Weteringstraat 21A, 3828 PH Hoogland, met kenmerk CLZ-00003211<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7-07-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579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9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9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211</meta:user-defined>
    <dc:language>nl</dc:language>
    <meta:user-defined meta:name="OVERHEIDop.locatietype/OVERHEIDop.gebiedsmarkering">Punt</meta:user-defined>
    <meta:user-defined meta:name="DC.title">Ontvangen aanvraag omgevingsvergunning voor het transformeren van een agrarisch bedrijf naar lunchroom en de bouw van een woning op het perceel Mgr. van de Weteringstraat 21A, 3828 PH Hoogland</meta:user-defined>
    <meta:user-defined meta:name="DCTERMS.W3CDTF/DCTERMS.available">2023-06-06</meta:user-defined>
    <meta:user-defined meta:name="DCTERMS.W3CDTF/OVERHEIDop.jaargang">2023</meta:user-defined>
    <meta:user-defined meta:name="OVERHEIDop.publicationIssue">245791</meta:user-defined>
    <meta:user-defined meta:name="OVERHEIDop.GmbID/DC.identifier">gmb-2023-245791</meta:user-defined>
    <meta:user-defined meta:name="OVERHEIDop.versieInformatie"/>
  </office:meta>
</office:document-meta>
</file>