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ei 2023 een omgevingsvergunning verleend voor het bouwen van een bijgebouw (RM) op de locatie Oud-Loosdrechtsedijk 9 te Loosdrecht (zaaknummer Z.770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7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9 te Loos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87</meta:user-defined>
    <meta:user-defined meta:name="OVERHEIDop.GmbID/DC.identifier">gmb-2023-245787</meta:user-defined>
    <meta:user-defined meta:name="OVERHEIDop.versieInformatie"/>
  </office:meta>
</office:document-meta>
</file>