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UITGIFTE ERFPACHT</text:p>
      <text:section text:name="regeling_id1-3-2" text:style-name="regeling">
        <text:section text:name="aanhef_id1-3-2-1" text:style-name="aanhef">
          <text:section text:name="preambule_id1-3-2-1-1" text:style-name="preambule">
            <text:p text:style-name="al">
            <text:span text:style-name="nadrukcur">Met deze publicatie geeft de Gemeente uitvoering aan het arrest van de Hoge Raad d.d. 26 november 2021 (ECLI:NL:HR: 2021:1778).</text:span>
          </text:p>
            <text:p text:style-name="al"/>
            <text:p text:style-name="al">
            <text:span text:style-name="nadrukvet">Objectinformatie</text:span>
          </text:p>
            <text:p text:style-name="al">
            <text:span text:style-name="nadrukvet">Adres: </text:span>Socratesstraat 359AB te (3076BX) Rotterdam</text:p>
            <text:p text:style-name="al">
            <text:span text:style-name="nadrukvet">Perceel: </text:span>Uitgifte van eeuwigdurend erfpacht rechtgevend op uitsluitend  de voor "Maatschappelijk - 1" aangewezen gronden bestemd voor: voorzieningen op het gebied van onderwijs (incl. buitenschoolse opvang), religie, cultuur, gezondheidszorg, maatschappelijke dienstverlening en publieke dienstverlening, met het daarbij behorende erf, plaatselijk bekend als Socratesstraat 359AB te Rotterdam en bij het kadaster bekend als gemeente Rotterdam IJsselmonde, sectie C, nummer 4947, groot zestien are en vijfendertig centiare (16a en 35ca).</text:p>
            <text:p text:style-name="al"/>
            <text:p text:style-name="al">
            <text:span text:style-name="nadrukvet">Voornemen tot aangaan overeenkomst</text:span>
          </text:p>
            <text:p text:style-name="al">De gemeente Rotterdam is voornemens een Overeenkomst tot Vestiging van erfpacht (eeuwigdurend) te sluiten met Stichting BSO Lombardijen, zijnde de zittende huurders van het object aan de Socratesstraat 359AB te Rotterdam voor het erfpachtrecht rechtgevende op het uitsluitend gebruik van de buitenschoolse opvang, plaatselijk bekend (3076BX) Rotterdam, Socratesstraat 359AB.</text:p>
            <text:p text:style-name="al"/>
            <text:p text:style-name="al">
            <text:span text:style-name="nadrukvet">Huurder is enige serieuze gegadigde</text:span>
          </text:p>
            <text:p text:style-name="al">Naar het oordeel van de gemeente is Stichting BSO Lombardijen de enige serieuze gegadigde die in aanmerking komt voor de verkrijging van het omschreven erfpachtrecht. </text:p>
            <text:p text:style-name="al"/>
            <text:p text:style-name="al">- De huurder heeft een langdurige relatie met de Gemeente Rotterdam m.b.t. genoemd object;</text:p>
            <text:p text:style-name="al">- De huurder heeft (financiële) investeringen gedaan in het object en is voornemens meer te investeren om het object (verder) te verduurzamen; </text:p>
            <text:p text:style-name="al">- De huurder, te weten een BSO, biedt een directe (maatschappelijke) bijdrage aan de wijk door haar aanbod van diensten passend bij de vraag, zowel kwalitatief als betaalbaar;</text:p>
            <text:p text:style-name="al">- De gemeente hecht er grote waarde aan dat dit aanbod behouden blijft;</text:p>
            <text:p text:style-name="al"/>
            <text:p text:style-name="al">Gelet op het voorgaande is de gemeente van oordeel dat er op grond van objectieve, redelijke en toetsbare criteria slechts één serieuze gegadigde in aanmerking komt voor het aangaan van de overeenkomst tot vestiging erfpacht (eeuwigdurend) m.b.t. het registergoed, kadastraal bekend gemeente Rotterdam, sectie C, nummer 4947, groot zestien are en vijfendertig centiare (16a en 35ca).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26 juni 2023 kenbaar te maken door middel van een gemotiveerd bericht aan dispositieso@rotterdam.nl, onder vermelding van “Reactie op voornemen erfpachtovereenkomst Socratesstraat 359AB”. Bij gebreke van een tijdig en gemotiveerd bericht vervalt het recht tegen al het voornoemde in rechte op te komen en/of daarop enige vordering tot schadevergoeding of welke andere aanspraak dan ook te baseren, althans heeft u uw rechten daarop verwerkt. De Gemeente en Stichting BSO Lombardijen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78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UITGIFTE ERFPACHT</meta:user-defined>
    <meta:user-defined meta:name="DCTERMS.W3CDTF/DCTERMS.available">2023-06-06</meta:user-defined>
    <meta:user-defined meta:name="DCTERMS.W3CDTF/OVERHEIDop.jaargang">2023</meta:user-defined>
    <meta:user-defined meta:name="OVERHEIDop.publicationIssue">245784</meta:user-defined>
    <meta:user-defined meta:name="OVERHEIDop.GmbID/DC.identifier">gmb-2023-245784</meta:user-defined>
    <meta:user-defined meta:name="OVERHEIDop.versieInformatie"/>
  </office:meta>
</office:document-meta>
</file>