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19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mei 2023 een omgevingsvergunning verleend voor het verbouwen van de woning op de locatie Nieuw-Loosdrechtsedijk 195 te Loosdrecht (zaaknummer Z.7452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jun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578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8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8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-Loosdrechtsedijk 195 te Loosdrech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783</meta:user-defined>
    <meta:user-defined meta:name="OVERHEIDop.GmbID/DC.identifier">gmb-2023-245783</meta:user-defined>
    <meta:user-defined meta:name="OVERHEIDop.versieInformatie"/>
  </office:meta>
</office:document-meta>
</file>