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9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23 een omgevingsvergunning verleend voor het verbouwen van de woning op de locatie Nieuw-Loosdrechtsedijk 195 te Loosdrecht (zaaknummer Z.745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78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195 te Loos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81</meta:user-defined>
    <meta:user-defined meta:name="OVERHEIDop.GmbID/DC.identifier">gmb-2023-245781</meta:user-defined>
    <meta:user-defined meta:name="OVERHEIDop.versieInformatie"/>
  </office:meta>
</office:document-meta>
</file>