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n ontheffing artikel 35 Alcoholwet voor Grasvolleybaltoernooi Compaen (voorheen Buitentoernooi)</text:p>
      <text:section text:name="zakelijke-mededeling_id1-3-2" text:style-name="zakelijke-mededeling">
        <text:section text:name="zakelijke-mededeling-tekst_id1-3-2-1" text:style-name="zakelijke-mededeling-tekst">
          <text:section text:name="tekst_id1-3-2-1-1" text:style-name="tekst">
            <text:p text:style-name="common-al">Datum en tijdstippen: 10 juni 2023 van 10:00 tot 20:00 uur</text:p>
            <text:p text:style-name="common-al">Locatie/adres: dagkampeerterrein Spitsbergen in recreatiegebied ’t Twiske</text:p>
            <text:p text:style-name="common-al">Verzenddatum: 1 juni 2023</text:p>
            <text:p text:style-name="common-al">Datum aanvraag vergunning: 23 april 2023</text:p>
            <text:p text:style-name="common-al">Zaaknummer: 901571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577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n ontheffing artikel 35 Alcoholwet voor Grasvolleybaltoernooi Compaen (voorheen Buitentoernooi)</meta:user-defined>
    <meta:user-defined meta:name="DCTERMS.W3CDTF/DCTERMS.available">2023-06-06</meta:user-defined>
    <meta:user-defined meta:name="DCTERMS.W3CDTF/OVERHEIDop.jaargang">2023</meta:user-defined>
    <meta:user-defined meta:name="OVERHEIDop.publicationIssue">245777</meta:user-defined>
    <meta:user-defined meta:name="OVERHEIDop.GmbID/DC.identifier">gmb-2023-245777</meta:user-defined>
    <meta:user-defined meta:name="OVERHEIDop.versieInformatie"/>
  </office:meta>
</office:document-meta>
</file>