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ver het bindend adviesrecht bij buitenplanse omgevingsplanactiviteiten, de participatie bij buitenplanse omgevingsplanactiviteiten en het delegeren van bepaalde taken onder de Omgevingswet</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3 augustus 2022, nr.28/5, reg.nr. INTB-21-05045;</text:p>
            <text:p text:style-name="al"/>
            <text:p text:style-name="al">gelet op artikel 2.8, artikel 4.14, lid 5, artikel 16.15a, onder b en artikel 16.55, lid 7 van de Omgevingswet; </text:p>
            <text:p text:style-name="al"/>
            <text:p text:style-name="al">
            <text:span text:style-name="nadrukvet">b e s l u i t :</text:span>
          </text:p>
            <text:p text:style-name="al"/>
            <text:p text:style-name="al">vast te stellen het volgende besluit over het bindend adviesrecht bij buitenplanse omgevingsplanactiviteiten, de participatie bij buitenplanse omgevingsplanactiviteiten en het delegeren van bepaalde taken onder de Omgev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ijst van gevallen waarvoor een bindend advies is vereist</text:p>
            <text:p text:style-name="al">De volgende lijst van gevallen van een buitenplanse omgevingsplanactiviteit worden aangewezen als gevallen waarbij de gemeenteraad een bindend advies - gebaseerd op artikel 16.15a, onder b, van de Omgevingswet - geeft aan het college van burgemeester en wethouders:</text:p>
            <text:p text:style-name="al"/>
            <text:list text:style-name="id1-3-2-2-1-4">
              <text:list-item text:style-override="id1-3-2-2-1-4-1">
                <text:number>a)</text:number>
                <text:p text:style-name="al">projecten voor het realiseren van meer dan 30 woningen/appartementen met de daarbij behorende voorzieningen;</text:p>
              </text:list-item>
              <text:list-item text:style-override="id1-3-2-2-1-4-2">
                <text:number>b)</text:number>
                <text:p text:style-name="al">projecten voor antenne-installaties hoger dan 40 meter;</text:p>
              </text:list-item>
              <text:list-item text:style-override="id1-3-2-2-1-4-3">
                <text:number>c)</text:number>
                <text:p text:style-name="al">projecten voor het realiseren van windmolens hoger dan 25 meter en zonnevelden (grondopstelling met zonnepanelen) groter dan 100 vierkante meter.;</text:p>
              </text:list-item>
              <text:list-item text:style-override="id1-3-2-2-1-4-4">
                <text:number>d)</text:number>
                <text:p text:style-name="al">projecten voor het wijzigen van de functie van onbebouwde gronden en/of het bouwen van bouwwerken, geen gebouwen zijnde en/of gebouwen buiten bestaand stedelijk gebied van meer dan 1500 vierkante meter bruto vloeroppervlakte, niet zijnde projecten voor het realiseren van woningen/appartementen;</text:p>
              </text:list-item>
              <text:list-item text:style-override="id1-3-2-2-1-4-5">
                <text:number>e)</text:number>
                <text:p text:style-name="al">de hierboven genoemde gevallen zijn niet van toepassing als een project in overeenstemming is met een door de gemeenteraad vastgesteld kader (zoals bijvoorbeeld een visie, beleidsnota) of als een project in strijd is met instructie(regel)s. </text:p>
              </text:list-item>
            </text:list>
          </text:section>
          <text:section text:name="artikel_id1-3-2-2-2" text:style-name="artikel">
            <text:p text:style-name="artikel_kop_titel"><text:span text:style-name="artikel_kop_label">Artikel</text:span> <text:span text:style-name="artikel_kop_nr">2</text:span> Participatie bij buitenplanse omgevingsplanactiviteiten</text:p>
            <text:p text:style-name="al">Participatie van en overleg met derden, gebaseerd op artikel 16.55, lid 7, van de Omgevingswet, is verplicht voorafgaand voor elke aanvraag om een omgevingsvergunning voor een buitenplanse omgevingsplanactiviteit waarvoor het college van burgemeester en wethouders het bevoegd gezag is.</text:p>
          </text:section>
          <text:section text:name="artikel_id1-3-2-2-3" text:style-name="artikel">
            <text:p text:style-name="artikel_kop_titel"><text:span text:style-name="artikel_kop_label">Artikel</text:span> <text:span text:style-name="artikel_kop_nr">3</text:span> Delegatie</text:p>
            <text:p text:style-name="al">De volgende bevoegdheden worden gedelegeerd aan het college van burgemeester en wethouders:</text:p>
            <text:p text:style-name="al"/>
            <text:list text:style-name="id1-3-2-2-3-4">
              <text:list-item text:style-override="id1-3-2-2-3-4-1">
                <text:number>1.</text:number>
                <text:p text:style-name="al">Het vaststellen van delen van het omgevingsplan voor zover het gaat om:</text:p>
                <text:list text:style-name="id1-3-2-2-3-4-1-3">
                  <text:list-item text:style-override="id1-3-2-2-3-4-1-3-1">
                    <text:number>1.1.</text:number>
                    <text:p text:style-name="al">het verwerken van onherroepelijke omgevingsvergunningen;</text:p>
                  </text:list-item>
                  <text:list-item text:style-override="id1-3-2-2-3-4-1-3-2">
                    <text:number>1.2.</text:number>
                    <text:p text:style-name="al">het verwerken van wijzigingen van juridisch-technische aard;</text:p>
                  </text:list-item>
                  <text:list-item text:style-override="id1-3-2-2-3-4-1-3-3">
                    <text:number>1.3.</text:number>
                    <text:p text:style-name="al">het verwerken van wijzigingen die noodzakelijk zijn als gevolg van hogere wet- of regelgeving;</text:p>
                  </text:list-item>
                  <text:list-item text:style-override="id1-3-2-2-3-4-1-3-4">
                    <text:number>1.4.</text:number>
                    <text:p text:style-name="al">het wijzigen van de plaats en richting van werkingsgebieden met maximaal 5 meter.</text:p>
                  </text:list-item>
                </text:list>
              </text:list-item>
              <text:list-item text:style-override="id1-3-2-2-3-4-2">
                <text:number>2.</text:number>
                <text:p text:style-name="al">Het nemen van een voorbereidingsbesluit.</text:p>
              </text:list-item>
            </text:list>
          </text:section>
          <text:section text:name="artikel_id1-3-2-2-4" text:style-name="artikel">
            <text:p text:style-name="artikel_kop_titel"><text:span text:style-name="artikel_kop_label">Artikel</text:span> <text:span text:style-name="artikel_kop_nr">4</text:span> Bekendmaking en inwerkingtreding</text:p>
            <text:p text:style-name="al">Dit besluit wordt bekendgemaakt en treedt in werking op het moment dat de Omgevingswet in werking treedt.</text:p>
          </text:section>
        </text:section>
        <text:section text:name="regeling-sluiting_id1-3-2-3" text:style-name="regeling-sluiting">
          <text:section text:name="ondertekening_id1-3-2-3-1">
            <text:p><text:span text:style-name="functie">Vastgesteld in de openbare vergadering van 19 sept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H. Brokers</text:span></text:p>
          </text:section>
          <text:section text:name="ondertekening_id1-3-2-3-4">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7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Recht | Organisatie en beleid</meta:user-defined>
    <meta:user-defined meta:name="DC.source">Onbekend</meta:user-defined>
    <meta:user-defined meta:name="OVERHEIDop.referentienummer">INTB-21-05045</meta:user-defined>
    <meta:user-defined meta:name="DCTERMS.alternative">Besluit over het bindend adviesrecht bij buitenplanse omgevingsplanactiviteiten, de participatie bij buitenplanse omgevingsplanactiviteiten en het delegeren van bepaalde taken onder de Omgevingswet</meta:user-defined>
    <dc:language>nl</dc:language>
    <meta:user-defined meta:name="OVERHEIDop.locatietype/OVERHEIDop.gebiedsmarkering">Gemeente</meta:user-defined>
    <meta:user-defined meta:name="DC.title">Besluit over het bindend adviesrecht bij buitenplanse omgevingsplanactiviteiten, de participatie bij buitenplanse omgevingsplanactiviteiten en het delegeren van bepaalde taken onder de Omgevingswet</meta:user-defined>
    <meta:user-defined meta:name="DCTERMS.W3CDTF/DCTERMS.available">2023-06-07</meta:user-defined>
    <meta:user-defined meta:name="DCTERMS.W3CDTF/OVERHEIDop.jaargang">2023</meta:user-defined>
    <meta:user-defined meta:name="OVERHEIDop.publicationIssue">245775</meta:user-defined>
    <meta:user-defined meta:name="OVERHEIDop.betreftRegeling">CVDR696980_1</meta:user-defined>
    <meta:user-defined meta:name="OVERHEIDop.GmbID/DC.identifier">gmb-2023-245775</meta:user-defined>
    <meta:user-defined meta:name="xs:date/OVERHEIDop.startdatum">2024-01-01</meta:user-defined>
    <meta:user-defined meta:name="OVERHEIDop.versieInformatie"/>
  </office:meta>
</office:document-meta>
</file>