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en gedeelte van een pand t.b.v. logiesfunctie duikschool, Molenweg 29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tijdelijk gebruiken gedeelte van een pand t.b.v. logiesfunctie duikschool</text:p>
            <text:p text:style-name="common-al">
            <text:span text:style-name="nadrukvet">Locatie: </text:span>Molenweg 29 te Oud-Vossemeer</text:p>
            <text:p text:style-name="common-al">
            <text:span text:style-name="nadrukvet">Datum ontvangst: </text:span>25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57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tijdelijk gebruiken gedeelte van een pand t.b.v. logiesfunctie duikschool, Molenweg 29 te Oud-Vossemeer</meta:user-defined>
    <dc:language>nl</dc:language>
    <meta:user-defined meta:name="OVERHEIDop.locatietype/OVERHEIDop.gebiedsmarkering">Punt</meta:user-defined>
    <meta:user-defined meta:name="DC.title">Aanvraag omgevingsvergunning, tijdelijk gebruiken gedeelte van een pand t.b.v. logiesfunctie duikschool, Molenweg 29 te Oud-Vosse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61</meta:user-defined>
    <meta:user-defined meta:name="OVERHEIDop.GmbID/DC.identifier">gmb-2023-245761</meta:user-defined>
    <meta:user-defined meta:name="OVERHEIDop.versieInformatie"/>
  </office:meta>
</office:document-meta>
</file>