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rgen IJzendoornpark 11, 2801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bouwen van een schuur met vlonder in de achtertuin van de woning op de locatie van Bergen IJzendoornpark 11, 2801AA Gouda. De aanvraag is geregistreerd onder kenmerk 2023-00006563.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7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an Bergen IJzendoornpark 11, 2801AA Gouda</meta:user-defined>
    <meta:user-defined meta:name="DCTERMS.W3CDTF/DCTERMS.available">2023-06-06</meta:user-defined>
    <meta:user-defined meta:name="DCTERMS.W3CDTF/OVERHEIDop.jaargang">2023</meta:user-defined>
    <meta:user-defined meta:name="OVERHEIDop.publicationIssue">245760</meta:user-defined>
    <meta:user-defined meta:name="OVERHEIDop.GmbID/DC.identifier">gmb-2023-245760</meta:user-defined>
    <meta:user-defined meta:name="OVERHEIDop.versieInformatie"/>
  </office:meta>
</office:document-meta>
</file>