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sdoorn, Dorpsstraat 82, 2995XJ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kappen van 1 Esdoorn op locatie Dorpsstraat 82, 2995XJ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0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januari 2023 en neemt daarover waarschijnlijk voor 9 maart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57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orpsstraat 82,, 2995XJ Heerjansdam</meta:user-defined>
    <dc:language>nl</dc:language>
    <meta:user-defined meta:name="OVERHEIDop.locatietype/OVERHEIDop.gebiedsmarkering">Punt</meta:user-defined>
    <meta:user-defined meta:name="DC.title">Aanvraag vergunning voor het kappen van 1 Esdoorn, Dorpsstraat 82, 2995XJ Heerjans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76</meta:user-defined>
    <meta:user-defined meta:name="OVERHEIDop.GmbID/DC.identifier">gmb-2023-24576</meta:user-defined>
    <meta:user-defined meta:name="OVERHEIDop.versieInformatie"/>
  </office:meta>
</office:document-meta>
</file>