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40, Nehalenniaweg 14, 4357 AW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40</text:p>
            <text:p text:style-name="common-al">De omschrijving van de zaak: het aanpassen van de tuin</text:p>
            <text:p text:style-name="common-al">De ontvangstdatum van de zaak: 8 april 2023</text:p>
            <text:p text:style-name="common-al">De globale locatie: Nehalenniaweg 14, 4357 AW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 jun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75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5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5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ehalenniaweg 14, 4357 AW Domburg</meta:user-defined>
    <dc:language>nl</dc:language>
    <meta:user-defined meta:name="OVERHEIDop.locatietype/OVERHEIDop.gebiedsmarkering">Punt</meta:user-defined>
    <meta:user-defined meta:name="DC.title">Kennisgeving termijnverlenging Z2023-00000140, Nehalenniaweg 14, 4357 AW Dombur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53</meta:user-defined>
    <meta:user-defined meta:name="OVERHEIDop.GmbID/DC.identifier">gmb-2023-245753</meta:user-defined>
    <meta:user-defined meta:name="OVERHEIDop.versieInformatie"/>
  </office:meta>
</office:document-meta>
</file>