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38, Burg Bouwmanstraat 5, 4364 AE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38</text:p>
            <text:p text:style-name="common-al">De omschrijving van de zaak: het verbouwen en uitbreiden van de woning</text:p>
            <text:p text:style-name="common-al">De ontvangstdatum van de zaak: 7 april 2023</text:p>
            <text:p text:style-name="common-al">De globale locatie: Burg Bouwmanstraat 5, 4364 AE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4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urg Bouwmanstraat 5, 4364 AE Grijpskerke</meta:user-defined>
    <dc:language>nl</dc:language>
    <meta:user-defined meta:name="OVERHEIDop.locatietype/OVERHEIDop.gebiedsmarkering">Punt</meta:user-defined>
    <meta:user-defined meta:name="DC.title">Kennisgeving termijnverlenging Z2023-00000138, Burg Bouwmanstraat 5, 4364 AE Grijpskerk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48</meta:user-defined>
    <meta:user-defined meta:name="OVERHEIDop.GmbID/DC.identifier">gmb-2023-245748</meta:user-defined>
    <meta:user-defined meta:name="OVERHEIDop.versieInformatie"/>
  </office:meta>
</office:document-meta>
</file>