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35, Westhovenseweg 5, 4356 RM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135</text:p>
            <text:p text:style-name="common-al">De omschrijving van de zaak: het bouwen van een zomerwoning</text:p>
            <text:p text:style-name="common-al">De ontvangstdatum van de zaak: 6 april 2023</text:p>
            <text:p text:style-name="common-al">De globale locatie: Westhovenseweg 5, 4356 RM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30 me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574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74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Westhovenseweg 5, 4356 RM Oostkapelle</meta:user-defined>
    <dc:language>nl</dc:language>
    <meta:user-defined meta:name="OVERHEIDop.locatietype/OVERHEIDop.gebiedsmarkering">Punt</meta:user-defined>
    <meta:user-defined meta:name="DC.title">Kennisgeving termijnverlenging Z2023-00000135, Westhovenseweg 5, 4356 RM Oostkapelle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740</meta:user-defined>
    <meta:user-defined meta:name="OVERHEIDop.GmbID/DC.identifier">gmb-2023-245740</meta:user-defined>
    <meta:user-defined meta:name="OVERHEIDop.versieInformatie"/>
  </office:meta>
</office:document-meta>
</file>