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33, Dunoweg 12, 4356 EK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33</text:p>
            <text:p text:style-name="common-al">De omschrijving van de zaak: het uitbreiden en verbouwen van het bijgebouw</text:p>
            <text:p text:style-name="common-al">De ontvangstdatum van de zaak: 6 april 2023</text:p>
            <text:p text:style-name="common-al">De globale locatie: Dunoweg 12, 4356 EK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0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3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unoweg 12, 4356 EK Oostkapelle</meta:user-defined>
    <dc:language>nl</dc:language>
    <meta:user-defined meta:name="OVERHEIDop.locatietype/OVERHEIDop.gebiedsmarkering">Punt</meta:user-defined>
    <meta:user-defined meta:name="DC.title">Kennisgeving termijnverlenging Z2023-00000133, Dunoweg 12, 4356 EK Oostkapell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38</meta:user-defined>
    <meta:user-defined meta:name="OVERHEIDop.GmbID/DC.identifier">gmb-2023-245738</meta:user-defined>
    <meta:user-defined meta:name="OVERHEIDop.versieInformatie"/>
  </office:meta>
</office:document-meta>
</file>