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braderie op elke woensdag in de periode van woensdag 7 juni 2023 tot en met woensdag 30 augustus 2023 in Egmond aan Zee, verzenddatum 2 juni 2023 (Z23 112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7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Zomerbraderie op elke woensdag in de periode van woensdag 7 juni 2023 tot en met woensdag 30 augustus 2023 in Egmond aan Zee, verzenddatum 2 juni 2023 (Z23 112958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7</meta:user-defined>
    <meta:user-defined meta:name="OVERHEIDop.GmbID/DC.identifier">gmb-2023-245737</meta:user-defined>
    <meta:user-defined meta:name="OVERHEIDop.versieInformatie"/>
  </office:meta>
</office:document-meta>
</file>