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00E07003] Soest E 7003, realiseren van een voetgangersbrug tegenover Postweg 85-9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aanvraag met zaaknummer 542885 voor een omgevingsvergunning voor het realiseren van een voetgangersbrug tegenover Postweg 85-93 te Soesterberg op locatie [SOE00E07003] Soest E 7003. De vergunning is toegekend en is verzonden op 05-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73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3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3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885</meta:user-defined>
    <meta:user-defined meta:name="DCTERMS.abstract">realiseren van een voetgangersbrug tegenover Postweg 85-9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OE00E07003] Soest E 7003, realiseren van een voetgangersbrug tegenover Postweg 85-93 in Soesterberg</meta:user-defined>
    <meta:user-defined meta:name="DCTERMS.W3CDTF/DCTERMS.available">2023-06-06</meta:user-defined>
    <meta:user-defined meta:name="DCTERMS.W3CDTF/OVERHEIDop.jaargang">2023</meta:user-defined>
    <meta:user-defined meta:name="OVERHEIDop.publicationIssue">245735</meta:user-defined>
    <meta:user-defined meta:name="OVERHEIDop.GmbID/DC.identifier">gmb-2023-245735</meta:user-defined>
    <meta:user-defined meta:name="OVERHEIDop.versieInformatie"/>
  </office:meta>
</office:document-meta>
</file>