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igering Omgevingsvergunning voor het vervangen en wijzigen van het kozijn aan de voorzijde van de woning, Palissanderhout 4, 2719K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juni 2023 een besluit verzonden op de aanvraag met zaaknummer 2023-021215 voor het vervangen en wijzigen van het kozijn aan de voorzijde van de woning op locatie Palissanderhout 4, 2719KW Zoetermeer. De vergunning is niet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73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lissanderhout 4, 2719KW Zoetermeer</meta:user-defined>
    <dc:language>nl</dc:language>
    <meta:user-defined meta:name="OVERHEIDop.locatietype/OVERHEIDop.gebiedsmarkering">Punt</meta:user-defined>
    <meta:user-defined meta:name="DC.title">Kennisgeving besluit weigering Omgevingsvergunning voor het vervangen en wijzigen van het kozijn aan de voorzijde van de woning, Palissanderhout 4, 2719KW Zoeter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33</meta:user-defined>
    <meta:user-defined meta:name="OVERHEIDop.GmbID/DC.identifier">gmb-2023-245733</meta:user-defined>
    <meta:user-defined meta:name="OVERHEIDop.versieInformatie"/>
  </office:meta>
</office:document-meta>
</file>