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113, Oudestraat 26, 4351 AV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113</text:p>
            <text:p text:style-name="common-al">De omschrijving van de zaak: het isoleren van het dak</text:p>
            <text:p text:style-name="common-al">De ontvangstdatum van de zaak: 3 april 2023</text:p>
            <text:p text:style-name="common-al">De globale locatie: Oudestraat 26, 4351 AV Veer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6 mei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573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3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3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Oudestraat 26, 4351 AV Veere</meta:user-defined>
    <dc:language>nl</dc:language>
    <meta:user-defined meta:name="OVERHEIDop.locatietype/OVERHEIDop.gebiedsmarkering">Punt</meta:user-defined>
    <meta:user-defined meta:name="DC.title">Kennisgeving termijnverlenging Z2023-00000113, Oudestraat 26, 4351 AV Veere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730</meta:user-defined>
    <meta:user-defined meta:name="OVERHEIDop.GmbID/DC.identifier">gmb-2023-245730</meta:user-defined>
    <meta:user-defined meta:name="OVERHEIDop.versieInformatie"/>
  </office:meta>
</office:document-meta>
</file>