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91, Fort den Haakweg 36A, 4354 NG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91</text:p>
            <text:p text:style-name="common-al">De omschrijving van de zaak: het verplaatsen van het tenniscomplex</text:p>
            <text:p text:style-name="common-al">De ontvangstdatum van de zaak: 28 maart 2023</text:p>
            <text:p text:style-name="common-al">De globale locatie: Fort den Haakweg 36A, 4354 NG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2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2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ort den Haakweg 36A, 4354 NG Vrouwenpolder</meta:user-defined>
    <dc:language>nl</dc:language>
    <meta:user-defined meta:name="OVERHEIDop.locatietype/OVERHEIDop.gebiedsmarkering">Punt</meta:user-defined>
    <meta:user-defined meta:name="DC.title">Kennisgeving termijnverlenging Z2023-00000091, Fort den Haakweg 36A, 4354 NG Vrouwenpold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27</meta:user-defined>
    <meta:user-defined meta:name="OVERHEIDop.GmbID/DC.identifier">gmb-2023-245727</meta:user-defined>
    <meta:user-defined meta:name="OVERHEIDop.versieInformatie"/>
  </office:meta>
</office:document-meta>
</file>