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text:list-style style:name="id1-3-2-4-5-1-6-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6-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6-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6-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6-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chtiging voor het opvragen van politie- en justitiële gegevens gemeente Asten, mei 2023</text:p>
      <text:section text:name="regeling_id1-3-2" text:style-name="regeling">
        <text:section text:name="aanhef_id1-3-2-1" text:style-name="aanhef">
          <text:section text:name="preambule_id1-3-2-1-1" text:style-name="preambule">
            <text:p text:style-name="al">De burgemeester van de gemeente Asten, respectievelijk het college van burgemeester en wethouders van de gemeente Asten, ieder voor zover het diens bevoegdheid betreft;</text:p>
            <text:p text:style-name="al"/>
            <text:p text:style-name="al">Overwegende:</text:p>
            <text:list text:style-name="id1-3-2-1-1-4">
              <text:list-item text:style-override="id1-3-2-1-1-4-1">
                <text:number>•</text:number>
                <text:p text:style-name="al">dat het wenselijk is om medewerkers zoals opgenomen in bijlage 1 te machtigen voor het opvragen van gegevens bij de Justitiële Informatiedienst en de politie;</text:p>
              </text:list-item>
              <text:list-item text:style-override="id1-3-2-1-1-4-2">
                <text:number>•</text:number>
                <text:p text:style-name="al">dat de verstrekking van de politiegegevens is geregeld in de Wet Politiegegevens, en het daarbij behorende Besluit politiegegevens, in het bijzonder paragraaf 4 van het voornoemde Besluit, handelend over de verstrekking van politiegegevens aan derden;</text:p>
              </text:list-item>
              <text:list-item text:style-override="id1-3-2-1-1-4-3">
                <text:number>•</text:number>
                <text:p text:style-name="al">dat de verstrekking van Justitiële gegevens en strafvorderlijke gegevens is geregeld in de Wet Justitiële en strafvorderlijke gegevens, en het daarbij behorende Besluit justitiële en strafvorderlijke gegevens, in het bijzonder hoofdstuk 3 van voornoemd Besluit, handelende over de verstrekking van Justitiële en strafvorderlijke gegevens aan derden;</text:p>
              </text:list-item>
            </text:list>
            <text:p text:style-name="al">Gelet op artikel 43 Besluit justitiële en strafvorderlijke gegevens, het bepaalde in de Gemeentewet en hoofdstuk 10 van de Algemene wet bestuursrech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machtiging voor het opvragen van politiegegevens, justitiële gegevens en strafvorderlijke gegevens gemeente Asten mei 2023 vast te stellen.</text:p>
              </text:list-item>
              <text:list-item text:style-override="id1-3-2-2-1-2-2">
                <text:number>2.</text:number>
                <text:p text:style-name="al">De medewerkers zoals opgenomen in bijlage 1 te machtigen voor het opvragen van inlichtingen bij de Justitiële informatiedienst en de politie voor de in bijlage 1 opgenomen taken en bevoegdheden.</text:p>
              </text:list-item>
            </text:list>
          </text:section>
        </text:section>
        <text:section text:name="regeling-sluiting_id1-3-2-3" text:style-name="regeling-sluiting">
          <text:section text:name="ondertekening_id1-3-2-3-1">
            <text:p><text:span text:style-name="functie">Dit besluit treedt in werking op 1 juni 2023.</text:span></text:p>
            <text:p><text:span text:style-name="functie">22 mei 2023,</text:span></text:p>
            <text:p><text:span text:style-name="functie">Namens het college van burgemeester en wethouders van Asten,</text:span></text:p>
          </text:section>
          <text:section text:name="ondertekening_id1-3-2-3-2">
            <text:p><text:span text:style-name="functie"/></text:p>
            <text:p><text:span text:style-name="functie"/></text:p>
            <text:p><text:span text:style-name="functie">C.E.J. (Karin) Adams</text:span></text:p>
            <text:p><text:span text:style-name="functie">Teamleider Leefbaarheid, Handhaving en Veiligheid</text:span></text:p>
          </text:section>
        </text:section>
        <text:section text:name="bijlage_id1-3-2-4" text:style-name="bijlage">
          <text:p text:style-name="bijlage_top"/>
          <text:p text:style-name="hoofdstuk_kop"><text:span text:style-name="label">Bijlage</text:span> <text:span text:style-name="nr">1:</text:span> Overzicht van machtigingen gemeente Asten, mei 2023</text:p>
          <text:p text:style-name="al"/>
          <text:p text:style-name="al">
          <text:span text:style-name="nadrukvet">Zaaknummer: 2023041523</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pvragen inlichtingen bij de justitiële informatiedienst of politie in het kader van de uitvoering van:</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Machtiging aan &lt;GEANONIMISEERD TBV PUBLICATIE&g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Alcoholwet en exploitatievergunning</text:p>
                </table:table-cell>
                <table:table-cell table:style-name="cell_frame_all" table:number-rows-spanned="1" table:number-columns-spanned="1">
                  <text:p text:style-name="table_al">Artikel 4:3 Besluit politiegegevens</text:p>
                  <text:p text:style-name="table_al">Artikel 13 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Wet op de kansspelen</text:p>
                </table:table-cell>
                <table:table-cell table:style-name="cell_frame_all" table:number-rows-spanned="1" table:number-columns-spanned="1">
                  <text:p text:style-name="table_al">Artikel 4:3 Besluit politiegegevens</text:p>
                  <text:p text:style-name="table_al">Artikel 13 Besluit justitiële en strafvorderlijke 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Algemene plaatselijke verordening</text:p>
                </table:table-cell>
                <table:table-cell table:style-name="cell_frame_all" table:number-rows-spanned="1" table:number-columns-spanned="1">
                  <text:p text:style-name="table_al">Artikel 13 Besluit justitiële en strafvorderlijke gegevens</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doeld in de artikel 11 van de Politiewet 2012, voor de volgende doeleinden:</text:p>
                  <text:list text:style-name="id1-3-2-4-5-1-6-5-2-2">
                    <text:list-item text:style-override="id1-3-2-4-5-1-6-5-2-2-1">
                      <text:number>a.</text:number>
                      <text:p text:style-name="table_al">Het voorkomen en opsporen van strafbare feiten;</text:p>
                    </text:list-item>
                    <text:list-item text:style-override="id1-3-2-4-5-1-6-5-2-2-2">
                      <text:number>b.</text:number>
                      <text:p text:style-name="table_al">Het handhaven van de openbare orde;</text:p>
                    </text:list-item>
                    <text:list-item text:style-override="id1-3-2-4-5-1-6-5-2-2-3">
                      <text:number>c.</text:number>
                      <text:p text:style-name="table_al">Het verlenen van hulp aan hen die deze behoeven;</text:p>
                    </text:list-item>
                    <text:list-item text:style-override="id1-3-2-4-5-1-6-5-2-2-4">
                      <text:number>d.</text:number>
                      <text:p text:style-name="table_al">Het uitoefenen van toezicht op het naleven van regelgeving.</text:p>
                    </text:list-item>
                  </text:list>
                </table:table-cell>
                <table:table-cell table:style-name="cell_frame_all" table:number-rows-spanned="1" table:number-columns-spanned="1">
                  <text:p text:style-name="table_al">Artikel 19 en 20 wet politie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n behoeve van het geïntegreerd handhavend optreden bij de bestrijding van georganiseerde criminaliteit en er tussen de betreffende bestuursorganen van de deelnemende bestuursorganen schriftelijke afspraken zijn gemaakt aan een Regionaal Informatie- en Expertisecentrum (RIEC)</text:p>
                </table:table-cell>
                <table:table-cell table:style-name="cell_frame_all" table:number-rows-spanned="1" table:number-columns-spanned="1">
                  <text:p text:style-name="table_al">Artikel 4:3, lid 7 Besluit politie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Wet Bibob</text:p>
                  <text:p text:style-name="table_al">Vergunningen in de horecabranche</text:p>
                  <text:p text:style-name="table_al">Vergunningen in de prostitutiebranche</text:p>
                  <text:p text:style-name="table_al">Exploitatievergunningen</text:p>
                  <text:p text:style-name="table_al">Omgevingsvergunningen bouw en omgevingsvergunningen milieu.</text:p>
                </table:table-cell>
                <table:table-cell table:style-name="cell_frame_all" table:number-rows-spanned="1" table:number-columns-spanned="1">
                  <text:p text:style-name="table_al">Artikel 4:3 Besluit politiegegevens</text:p>
                  <text:p text:style-name="table_al">Artikel 15 Besluit justitiële en strafvorderlijke gegevens</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IP verzoek (artikel 26 Wet Bibob)</text:p>
                </table:table-cell>
                <table:table-cell table:style-name="cell_frame_all" table:number-rows-spanned="1" table:number-columns-spanned="1">
                  <text:p text:style-name="table_al">Artikel 4:3 Besluit politiegegevens</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en behoeve van de handhaving van de openbare orde in verband met de terugkeer van de betrokkene in de maatschappij</text:p>
                </table:table-cell>
                <table:table-cell table:style-name="cell_frame_all" table:number-rows-spanned="1" table:number-columns-spanned="1">
                  <text:p text:style-name="table_al">Artikel 11a 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erlenen van toestemming en opvragen ten behoeve van beleidsinformatie, wetenschappelijk onderzoek en statistiek</text:p>
                </table:table-cell>
                <table:table-cell table:style-name="cell_frame_all" table:number-rows-spanned="1" table:number-columns-spanned="1">
                  <text:p text:style-name="table_al">Artikel 4:7 Besluit politiegegevens</text:p>
                  <text:p text:style-name="table_al">Artikel 31 Besluit justitiële en strafvorderlijke gegevens</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nemen van een beslissing omtrent de toepassing van artikel 6 van de Tijdelijke wet bestuurlijke maatregelen terrorismebestrijding, uitsluitend voor zover het betreft gegevens omtrent de aanvrager, subsidieontvanger of houder van een vergunning, ontheffing of erkenning als bedoeld in artikel 6, onderdeel a, van die wet</text:p>
                </table:table-cell>
                <table:table-cell table:style-name="cell_frame_all" table:number-rows-spanned="1" table:number-columns-spanned="1">
                  <text:p text:style-name="table_al">Artikel 4:3 Besluit politiegegevens</text:p>
                  <text:p text:style-name="table_al">Artikel 15a Besluit justitiële en strafvorderlijke gegevens</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jeugdwet</text:p>
                </table:table-cell>
                <table:table-cell table:style-name="cell_frame_all" table:number-rows-spanned="1" table:number-columns-spanned="1">
                  <text:p text:style-name="table_al">Artikel 4:2 Besluit politiegegevens</text:p>
                  <text:p text:style-name="table_al">Artikel 11c Besluit justitiële en strafvorderlijke 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Nader in te vull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Wet maatschappelijke ondersteuning 2015</text:p>
                </table:table-cell>
                <table:table-cell table:style-name="cell_frame_all" table:number-rows-spanned="1" table:number-columns-spanned="1">
                  <text:p text:style-name="table_al">Artikel 4:2 Besluit politie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Nader in te vull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n behoeve van het nemen van een besluit tot oplegging van een bestuurlijke boete op grond van de toepassing van de Participatiewet, Wet inkomensvoorziening oudere en gedeeltelijk arbeidsongeschikte werkeloze werknemers, Wet inkomensvoorziening oudere en gedeeltelijke arbeidsongeschikten gewezen zelfstandigen</text:p>
                </table:table-cell>
                <table:table-cell table:style-name="cell_frame_all" table:number-rows-spanned="1" table:number-columns-spanned="1">
                  <text:p text:style-name="table_al">Artikel 4:3 Besluit politiegegevens</text:p>
                  <text:p text:style-name="table_al">Artikel 13a Besluit justitiële en strafvorderlijke 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Nader in te vull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e Paspoortwet</text:p>
                </table:table-cell>
                <table:table-cell table:style-name="cell_frame_all" table:number-rows-spanned="1" table:number-columns-spanned="1">
                  <text:p text:style-name="table_al">Artikel 20 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beoordeling van een verzoek tot het verkrijgen van het Nederlanderschap</text:p>
                </table:table-cell>
                <table:table-cell table:style-name="cell_frame_all" table:number-rows-spanned="1" table:number-columns-spanned="1">
                  <text:p text:style-name="table_al">Artikel 4:3 Besluit politie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Koninklijke onderscheidingen</text:p>
                </table:table-cell>
                <table:table-cell table:style-name="cell_frame_all" table:number-rows-spanned="1" table:number-columns-spanned="1">
                  <text:p text:style-name="table_al">Artikel 4:3 Besluit politiegegevens</text:p>
                  <text:p text:style-name="table_al">Artikel 30 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Signaleringen van veranderingen in de gegevens in de basisregistratie personen</text:p>
                </table:table-cell>
                <table:table-cell table:style-name="cell_frame_all" table:number-rows-spanned="1" table:number-columns-spanned="1">
                  <text:p text:style-name="table_al">Artikel 4:2 Besluit politie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4571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71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71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xml/MC-DRP-DmBesluit-Web-CB.xml</meta:user-defined>
    <meta:user-defined meta:name="OVERHEID.Gemeente/DC.creator">Asten</meta:user-defined>
    <meta:user-defined meta:name="OVERHEIDop.Rubriek/DC.type">delegatie- of mandaatbesluit</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Bestuur | Organisatie en beleid</meta:user-defined>
    <meta:user-defined meta:name="DC.source">artikel 43 van het Besluit justitiële en strafvorderlijke gegevens]|[1.0:c:BWBR0016544&amp;artikel=43&amp;g=2023-06-01</meta:user-defined>
    <meta:user-defined meta:name="DC.source">Gemeentewet]|[1.0:c:BWBR0005416&amp;g=2023-04-01</meta:user-defined>
    <meta:user-defined meta:name="DC.source">Algemene wet bestuursrecht]|[https://wetten.overheid.nl/BWBR0005537/2023-06-01</meta:user-defined>
    <meta:user-defined meta:name="OVERHEIDop.referentienummer">2023041523</meta:user-defined>
    <meta:user-defined meta:name="DCTERMS.alternative">Machtiging voor het opvragen van politie- en justitiële gegevens gemeente Asten, mei 2023</meta:user-defined>
    <dc:language>nl</dc:language>
    <meta:user-defined meta:name="OVERHEIDop.locatietype/OVERHEIDop.gebiedsmarkering">Gemeente</meta:user-defined>
    <meta:user-defined meta:name="DC.title">Machtiging voor het opvragen van politie- en justitiële gegevens gemeente Asten, mei 2023</meta:user-defined>
    <meta:user-defined meta:name="DCTERMS.W3CDTF/DCTERMS.available">2023-06-07</meta:user-defined>
    <meta:user-defined meta:name="DCTERMS.W3CDTF/OVERHEIDop.jaargang">2023</meta:user-defined>
    <meta:user-defined meta:name="OVERHEIDop.publicationIssue">245716</meta:user-defined>
    <meta:user-defined meta:name="OVERHEIDop.betreftRegeling">CVDR696975_1</meta:user-defined>
    <meta:user-defined meta:name="OVERHEIDop.GmbID/DC.identifier">gmb-2023-245716</meta:user-defined>
    <meta:user-defined meta:name="xs:date/OVERHEIDop.startdatum">2023-06-08</meta:user-defined>
    <meta:user-defined meta:name="OVERHEIDop.versieInformatie"/>
  </office:meta>
</office:document-meta>
</file>