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isie ter inzag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afgelopen maanden heeft de gemeente hard gewerkt om de Omgevingsvisie te schrijven met wat veel inwoners ons in de voorbereiding hebben meegegeven. Vanaf donderdag 8 juni t/m woensdag 19 juli mag iedereen die dat wil hun mening geven over de Ontwerp Omgevingsvisie door een zienswijze op te sturen. </text:p>
            <text:p text:style-name="al">De Omgevingsvisie is een visie op hoofdlijnen met twee doelen: </text:p>
            <text:p text:style-name="al"/>
            <text:list text:style-name="id1-3-2-3-1-4">
              <text:list-item text:style-override="id1-3-2-3-1-4-1">
                <text:number>1.</text:number>
                <text:p text:style-name="al">Het geeft de stip op de horizon over hoe wij omgaan met de ruimtelijke opgaven die op ons afkomen, zoals de noodzaak voor meer woningen.</text:p>
              </text:list-item>
              <text:list-item text:style-override="id1-3-2-3-1-4-2">
                <text:number>2.</text:number>
                <text:p text:style-name="al">Daarnaast geeft de Omgevingsvisie het kader hoe de gemeente plannen van inwoners of ondernemers zal beoordelen. Dit geldt voor plannen die niet in het bestemmingsplan of in de toekomst het Omgevingsplan passen. </text:p>
              </text:list-item>
            </text:list>
            <text:p text:style-name="al"/>
            <text:p text:style-name="al">U kunt het Ontwerp Omgevingsvisie bekijken op <text:a xlink:href="http://www.midden-groningen.nl/omgevingsvisie" xlink:type="simple"><text:span text:style-name="nadrukondlijn">www.midden-groningen.nl/omgevingsvisie</text:span></text:a>. U kunt het ook tijdens openingstijden bekijken in het gemeentehuis in het Huis van Cultuur en Bestuur aan de Gorecht-Oost 157 in Hoogezand. </text:p>
            <text:p text:style-name="al"/>
            <text:p text:style-name="al">U kunt opmerkingen op de Ontwerp Omgevingsvisie aan de gemeente opsturen met een zienswijze. Dit doet u door een brief te sturen naar de gemeente, waarin u aangeeft dat u een zienswijze wil indienen op de Ontwerp Omgevingsvisie. Daarna geeft u aan wat uw opmerkingen zijn. Dit kan vanaf donderdag 8 juni t/m woensdag 19 juli. </text:p>
            <text:p text:style-name="al"/>
            <text:p text:style-name="al">Stuur uw brief naar: Gemeente Midden-Groningen</text:p>
            <text:p text:style-name="al">Postbus 75, 9600 AB, Hoogezand</text:p>
            <text:p text:style-name="al"/>
            <text:p text:style-name="al">Schrijf erbij: zienswijze Ontwerp Omgevingsvisie</text:p>
            <text:p text:style-name="al">Of stuur de brief digitaal naar e-mailadres: <text:a xlink:href="mailto:omgevingsvisie@midden-groningen.nl" xlink:type="simple">omgevingsvisie@midden-groningen.nl</text:a></text:p>
            <text:p text:style-name="al">Met bij het onderwerp: zienswijze Ontwerp Omgevingsvisie</text:p>
            <text:p text:style-name="al"/>
            <text:p text:style-name="al">Na 19 juli 2023 laat het college de gemeenteraad weten welke zienswijzen er binnengekomen zijn. In november 2023 besluit de gemeenteraad over de definitieve Omgevingsvisie. De binnengekomen zienswijzen worden hierin meegen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7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Omgevingswet artikelen 3.1. en 3.2.]|[https://zoek.officielebekendmakingen.nl/stb-2016-156.html</meta:user-defined>
    <dc:language>nl</dc:language>
    <meta:user-defined meta:name="OVERHEIDop.locatietype/OVERHEIDop.gebiedsmarkering">Gemeente</meta:user-defined>
    <meta:user-defined meta:name="DC.title">Ontwerp Omgevingsvisie ter inzage</meta:user-defined>
    <meta:user-defined meta:name="DCTERMS.W3CDTF/DCTERMS.available">2023-06-07</meta:user-defined>
    <meta:user-defined meta:name="DCTERMS.W3CDTF/OVERHEIDop.jaargang">2023</meta:user-defined>
    <meta:user-defined meta:name="OVERHEIDop.publicationIssue">245706</meta:user-defined>
    <meta:user-defined meta:name="OVERHEIDop.GmbID/DC.identifier">gmb-2023-245706</meta:user-defined>
    <meta:user-defined meta:name="OVERHEIDop.versieInformatie"/>
  </office:meta>
</office:document-meta>
</file>