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verseweg 20 in Domburg, verlenging beslistermijn omgevingsvergunning voor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940287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70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0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0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Zuiverseweg 20 in Domburg, verlenging beslistermijn omgevingsvergunning voor het realiseren van een carpor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02</meta:user-defined>
    <meta:user-defined meta:name="OVERHEIDop.GmbID/DC.identifier">gmb-2023-245702</meta:user-defined>
    <meta:user-defined meta:name="OVERHEIDop.versieInformatie"/>
  </office:meta>
</office:document-meta>
</file>