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1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/23/206232 / W2023-0230 voor een omgevingsvergunning betreffende het plaatsen van een prieel op locatie Kraaijensteinsedijk 1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6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raaijensteinsedijk 15 te Sommelsd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5682</meta:user-defined>
    <meta:user-defined meta:name="OVERHEIDop.GmbID/DC.identifier">gmb-2023-245682</meta:user-defined>
    <meta:user-defined meta:name="OVERHEIDop.versieInformatie"/>
  </office:meta>
</office:document-meta>
</file>