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mzaf Young Toptalent Festival, Wekerom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mzaf Young Toptalent Festival Datum: </text:p>
            <text:p text:style-name="common-al">Locatie: 1 juli 2023</text:p>
            <text:p text:style-name="common-al">Dossiernummer: 19289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68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8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8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Amzaf Young Toptalent Festival, Wekeromseweg 8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81</meta:user-defined>
    <meta:user-defined meta:name="OVERHEIDop.GmbID/DC.identifier">gmb-2023-245681</meta:user-defined>
    <meta:user-defined meta:name="OVERHEIDop.versieInformatie"/>
  </office:meta>
</office:document-meta>
</file>