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uggelaan 62 – Appelsc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3 mei 2023 het bestemmingsplan ‘Bruggelaan 62 – Appelscha’ heeft vastgesteld.</text:p>
            <text:p text:style-name="common-al"/>
            <text:p text:style-name="common-al">Met dit bestemmingsplan worden aan de Bruggelaan 62 te Appelscha recreatieve voorzieningen toegevoegd. Hiermee worden 15 camperplaatsen met bijbehorende voorzieningen (sanitair, recreatieve ruimte) gerealiseerd. Daarnaast wordt in de bedrijfsbebouwing een kampeerwinkel en een werkplaats voor onderhoud en reparatie van caravans en campers gevestigd, elk met een vloeroppervlak van maximaal 150 m2.</text:p>
            <text:p text:style-name="tussenkopcur">Ter inzage</text:p>
            <text:p text:style-name="common-al">Het vastgestelde bestemmingsplan (met planidentificatienummer: NL.IMRO.0085.BPBruggelaan62-VG01), het vaststellingsbesluit en verdere bijlagen liggen vanaf 7 juni 2023 tot en met 18 juli 2023 voor een periode van zes weken voor een ieder ter inzage op het gemeentehuis, ’t Oost 11 te Oosterwolde. Het bestemmingsplan is verder digitaal raadpleegbaar en beschikbaar via de landelijke website <text:a xlink:href="http://www.ruimtelijkeplannen.nl/" xlink:type="simple">www.ruimtelijkeplannen.nl</text:a>. </text:p>
            <text:p text:style-name="tussenkopcur">Beroep</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67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Bruggelaan62-VG01</meta:user-defined>
    <meta:user-defined meta:name="OVERHEIDop.Plansoort/OVERHEIDop.plansoort">bestemmings- of omgevingsplan</meta:user-defined>
    <meta:user-defined meta:name="OVERHEIDop.referentienummer">BPBruggelaan62-VG01</meta:user-defined>
    <meta:user-defined meta:name="DCTERMS.abstract">Publicatie vaststelling bestemmingsplan Bruggelaan 62 te Appelscha.</meta:user-defined>
    <dc:language>nl</dc:language>
    <meta:user-defined meta:name="OVERHEIDop.locatietype/OVERHEIDop.gebiedsmarkering">Adres</meta:user-defined>
    <meta:user-defined meta:name="DC.title">Vaststelling bestemmingsplan ‘Bruggelaan 62 – Appelscha’</meta:user-defined>
    <meta:user-defined meta:name="DCTERMS.W3CDTF/DCTERMS.available">2023-06-06</meta:user-defined>
    <meta:user-defined meta:name="DCTERMS.W3CDTF/OVERHEIDop.jaargang">2023</meta:user-defined>
    <meta:user-defined meta:name="OVERHEIDop.publicationIssue">245675</meta:user-defined>
    <meta:user-defined meta:name="OVERHEIDop.GmbID/DC.identifier">gmb-2023-245675</meta:user-defined>
    <meta:user-defined meta:name="OVERHEIDop.versieInformatie"/>
  </office:meta>
</office:document-meta>
</file>