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Mad! Events in de Grote kerk te Naarden (Marktstraat 1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Gooise Meren heeft een evenementenvergunning verleend op grond van artikel 2:25 van de Algemene Plaatselijke Verordening 2020 (APV) voor: Mad! Events op zondag 11 en maandag 12 juni 2023 in de Grote kerk te Naarden (Marktstraat 13). De openingstijden van de beurs zijn zondag 11 juni van 10.00 uur tot 18.00 uur en maandag 12 juni van 09.00 uur tot 21.00 uur. </text:p>
            <text:p text:style-name="common-al">(Verzonden 2 juni 2023)</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2 juni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45674</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674</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674</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voor Mad! Events in de Grote kerk te Naarden (Marktstraat 13)</meta:user-defined>
    <meta:user-defined meta:name="DCTERMS.W3CDTF/DCTERMS.available">2023-06-06</meta:user-defined>
    <meta:user-defined meta:name="DCTERMS.W3CDTF/OVERHEIDop.jaargang">2023</meta:user-defined>
    <meta:user-defined meta:name="OVERHEIDop.publicationIssue">245674</meta:user-defined>
    <meta:user-defined meta:name="OVERHEIDop.GmbID/DC.identifier">gmb-2023-245674</meta:user-defined>
    <meta:user-defined meta:name="OVERHEIDop.versieInformatie"/>
  </office:meta>
</office:document-meta>
</file>