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acht van de Mode 2023, Sonbeeksingel en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 van de Mode 2023</text:p>
            <text:p text:style-name="common-al">Datum: 10 juni 2023</text:p>
            <text:p text:style-name="common-al">Locatie: Sonbeeksingel en Klarendalseweg</text:p>
            <text:p text:style-name="common-al">Dossiernummer: 1546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Nacht van de Mode 2023, Sonbeeksingel en Klarendalsewe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73</meta:user-defined>
    <meta:user-defined meta:name="OVERHEIDop.GmbID/DC.identifier">gmb-2023-245673</meta:user-defined>
    <meta:user-defined meta:name="OVERHEIDop.versieInformatie"/>
  </office:meta>
</office:document-meta>
</file>