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ebosch 108 5571NH Bergeijk, aanleggen van een 2e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810</text:p>
            <text:p text:style-name="common-al">verzenddatum besluit: 17 januari 2023</text:p>
            <text:p text:style-name="common-al">Omschrijving project: aanleggen van een 2e inrit/uitweg</text:p>
            <text:p text:style-name="last-al">Locatie: Weebosch 108 5571NH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810</meta:user-defined>
    <meta:user-defined meta:name="DCTERMS.abstract">aanleggen van een 2e inrit/uitweg</meta:user-defined>
    <dc:language>nl</dc:language>
    <meta:user-defined meta:name="OVERHEIDop.locatietype/OVERHEIDop.gebiedsmarkering">Punt</meta:user-defined>
    <meta:user-defined meta:name="DC.title">Buiten behandeling gelaten aanvraag omgevingsvergunning, Weebosch 108 5571NH Bergeijk, aanleggen van een 2e inrit/uitwe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67</meta:user-defined>
    <meta:user-defined meta:name="OVERHEIDop.GmbID/DC.identifier">gmb-2023-24567</meta:user-defined>
    <meta:user-defined meta:name="OVERHEIDop.versieInformatie"/>
  </office:meta>
</office:document-meta>
</file>