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artweg 5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ei 2023 heeft de gemeente een aanvraag ontvangen voor het uitbreiden van de woning aan de achtergevel  op locatie Vaartweg 58 te Naarden. De aanvraag is geregistreerd onder zaaknummer Z2023-000001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66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6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6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artweg 58 te Naarden</meta:user-defined>
    <dc:language>nl</dc:language>
    <meta:user-defined meta:name="OVERHEIDop.locatietype/OVERHEIDop.gebiedsmarkering">Punt</meta:user-defined>
    <meta:user-defined meta:name="DC.title">Aanvraag omgevingsvergunning Vaartweg 58 te Naar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64</meta:user-defined>
    <meta:user-defined meta:name="OVERHEIDop.GmbID/DC.identifier">gmb-2023-245664</meta:user-defined>
    <meta:user-defined meta:name="OVERHEIDop.versieInformatie"/>
  </office:meta>
</office:document-meta>
</file>