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X-Qlusive Holland 2023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X-Qlusive Holland 2023</text:p>
            <text:p text:style-name="common-al">Datum: 30 september 2023</text:p>
            <text:p text:style-name="common-al">Locatie: Batavierenweg 25</text:p>
            <text:p text:style-name="common-al">Dossiernummer: 20025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66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6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6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X-Qlusive Holland 2023, Batavierenweg 25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62</meta:user-defined>
    <meta:user-defined meta:name="OVERHEIDop.GmbID/DC.identifier">gmb-2023-245662</meta:user-defined>
    <meta:user-defined meta:name="OVERHEIDop.versieInformatie"/>
  </office:meta>
</office:document-meta>
</file>