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in verband met verbouwingswerkzaamheden aan de Nettorama, Landstraat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4:6 van de Algemene Plaatselijke Verordening Gooise Meren 2020 (APV) voor Juncto artikel 8.3 van het Bouwbesluit 2012 in verband met:</text:p>
            <text:p text:style-name="common-al">verbouwingswerkzaamheden aan de Nettorama, Landstraat 18 te Bussum. </text:p>
            <text:p text:style-name="common-al">De werkzaamheden vinden plaats van 1 juni 2023 tot en met 19 juni 2023. </text:p>
            <text:p text:style-name="common-al">(meer specifiek)</text:p>
            <text:p text:style-name="common-al"/>
            <text:list text:style-name="id1-3-2-1-1-7">
              <text:list-item text:style-override="id1-3-2-1-1-7-1">
                <text:number>-</text:number>
                <text:p text:style-name="al">1 t/m 3 juni van 7.00 uur tot 23.00 uur</text:p>
              </text:list-item>
              <text:list-item text:style-override="id1-3-2-1-1-7-2">
                <text:number>-</text:number>
                <text:p text:style-name="al">aansluitend werkdagen door de weeks 7.00 uur – 19.00 uur</text:p>
              </text:list-item>
              <text:list-item text:style-override="id1-3-2-1-1-7-3">
                <text:number>-</text:number>
                <text:p text:style-name="al">zaterdag 10 juni is tegelzetter van 7.00 -17.00 uur + zondag voegen 7.00 uur – ca. 13.00 uur</text:p>
              </text:list-item>
              <text:list-item text:style-override="id1-3-2-1-1-7-4">
                <text:number>-</text:number>
                <text:p text:style-name="al">laatste weekend van 17 + 18 juni wordt de winkel weer voorzien van winkelwaar.</text:p>
              </text:list-item>
            </text:list>
            <text:p text:style-name="common-al">(Verzonden 31 me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65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5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5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in verband met verbouwingswerkzaamheden aan de Nettorama, Landstraat 18 te Bussum</meta:user-defined>
    <meta:user-defined meta:name="DCTERMS.W3CDTF/DCTERMS.available">2023-06-06</meta:user-defined>
    <meta:user-defined meta:name="DCTERMS.W3CDTF/OVERHEIDop.jaargang">2023</meta:user-defined>
    <meta:user-defined meta:name="OVERHEIDop.publicationIssue">245651</meta:user-defined>
    <meta:user-defined meta:name="OVERHEIDop.GmbID/DC.identifier">gmb-2023-245651</meta:user-defined>
    <meta:user-defined meta:name="OVERHEIDop.versieInformatie"/>
  </office:meta>
</office:document-meta>
</file>