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bouwen van een opslagloods ten behoeve van het ter plaatse aanwezige bedrijf aan Ruurloseweg 13b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31 mei 2023 een anterieure overeenkomst ex artikel 6.24 lid 1 Wro is afgesloten met de initiatiefnemer en eigena(a)r(en) van het perceel aan de Ruurloseweg 13b te Groenlo, kadastraal bekend gemeente Groenlo, sectie B, nummers 3645, 4196 en 7281. Dit ter voldoening aan het bepaalde in art. 6.24 lid 3 Wro</text:p>
            <text:p text:style-name="common-al">De anterieure overeenkomst heeft betrekking op het bouwen van een opslagloods ten behoeve van het ter plaatse aanwezige bedrijf.</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9 juni 2023 ligt een zakelijke beschrijving van de anterieure overeenkomst ter inzage</text:span>
          </text:p>
            <text:p text:style-name="common-al">De zakelijke beschrijving ligt gedurende een periode van zes weken, dus tot en met 20 jul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common-al">U kunt tegen de gesloten overeenkomst en de zakelijke beschrijving van de inhoud van deze overeenkomst geen zienswijzen of bezwar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564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6864-2023:297038</meta:user-defined>
    <dc:language>nl</dc:language>
    <meta:user-defined meta:name="OVERHEIDop.locatietype/OVERHEIDop.gebiedsmarkering">Adres</meta:user-defined>
    <meta:user-defined meta:name="DC.title">Anterieure overeenkomst voor het bouwen van een opslagloods ten behoeve van het ter plaatse aanwezige bedrijf aan Ruurloseweg 13b te Groenlo</meta:user-defined>
    <meta:user-defined meta:name="DCTERMS.W3CDTF/DCTERMS.available">2023-06-08</meta:user-defined>
    <meta:user-defined meta:name="DCTERMS.W3CDTF/OVERHEIDop.jaargang">2023</meta:user-defined>
    <meta:user-defined meta:name="OVERHEIDop.publicationIssue">245647</meta:user-defined>
    <meta:user-defined meta:name="OVERHEIDop.GmbID/DC.identifier">gmb-2023-245647</meta:user-defined>
    <meta:user-defined meta:name="OVERHEIDop.versieInformatie"/>
  </office:meta>
</office:document-meta>
</file>