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projectgebied Westergouwe</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6 mei 2023 een aanvraag om een omgevingsvergunning ontvangen. Het gaat over het verstevigen en deels verleggen van een watertransportleiding van Dunea binnen projectgebied Westergouwe. De aanvraag is geregistreerd onder kenmerk 2023-00006562. De aanvraag gaat over:</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45640</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640</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640</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Ontvangst aanvraag omgevingsvergun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ntvangst aanvraag omgevingsvergunning projectgebied Westergouwe</meta:user-defined>
    <meta:user-defined meta:name="DCTERMS.W3CDTF/DCTERMS.available">2023-06-06</meta:user-defined>
    <meta:user-defined meta:name="DCTERMS.W3CDTF/OVERHEIDop.jaargang">2023</meta:user-defined>
    <meta:user-defined meta:name="OVERHEIDop.publicationIssue">245640</meta:user-defined>
    <meta:user-defined meta:name="OVERHEIDop.GmbID/DC.identifier">gmb-2023-245640</meta:user-defined>
    <meta:user-defined meta:name="OVERHEIDop.versieInformatie"/>
  </office:meta>
</office:document-meta>
</file>