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van een uitweg aan Trompstraat 20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aanvraag omgevingsvergunning ontvangen voor de verbreding van een uitweg aan de Trompstraat 20 in Groenlo.</text:p>
            <text:p text:style-name="common-al">Ingekomen: 24 mei 2023</text:p>
            <text:p text:style-name="common-al">Zaaknummer: 7822573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45638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63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63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822573</meta:user-defined>
    <dc:language>nl</dc:language>
    <meta:user-defined meta:name="OVERHEIDop.locatietype/OVERHEIDop.gebiedsmarkering">Adres</meta:user-defined>
    <meta:user-defined meta:name="DC.title">Aanvraag vergunning voor het verbreden van een uitweg aan Trompstraat 20 te Groenlo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5638</meta:user-defined>
    <meta:user-defined meta:name="OVERHEIDop.GmbID/DC.identifier">gmb-2023-245638</meta:user-defined>
    <meta:user-defined meta:name="OVERHEIDop.versieInformatie"/>
  </office:meta>
</office:document-meta>
</file>