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2-06-2023 een aanvraag omgevingsvergunning hebben ontvangen voor het bouwen van een rijhal op het adres Groot Bedaf 7a, 5111 PG Baarle-Nassau (103328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563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28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37</meta:user-defined>
    <meta:user-defined meta:name="OVERHEIDop.GmbID/DC.identifier">gmb-2023-245637</meta:user-defined>
    <meta:user-defined meta:name="OVERHEIDop.versieInformatie"/>
  </office:meta>
</office:document-meta>
</file>