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3 heeft de gemeente een aanvraag ontvangen voor het realiseren van een carport in de voortuin van de woning (legalisatie) op locatie Populierenlaan 6 te Muiderberg. De aanvraag is geregistreerd onder zaaknummer Z2023-0000014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63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3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opulierenlaan 6 te Muiderberg</meta:user-defined>
    <dc:language>nl</dc:language>
    <meta:user-defined meta:name="OVERHEIDop.locatietype/OVERHEIDop.gebiedsmarkering">Punt</meta:user-defined>
    <meta:user-defined meta:name="DC.title">Aanvraag omgevingsvergunning Populierenlaan 6 te Muiderber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35</meta:user-defined>
    <meta:user-defined meta:name="OVERHEIDop.GmbID/DC.identifier">gmb-2023-245635</meta:user-defined>
    <meta:user-defined meta:name="OVERHEIDop.versieInformatie"/>
  </office:meta>
</office:document-meta>
</file>