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polderweg 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ei 2023 heeft de gemeente een aanvraag ontvangen voor het realiseren van een loods op het terrein op locatie Noordpolderweg 3 te Muiden. De aanvraag is geregistreerd onder zaaknummer Z2023-0000014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562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2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2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ordpolderweg 3 te Muiden</meta:user-defined>
    <dc:language>nl</dc:language>
    <meta:user-defined meta:name="OVERHEIDop.locatietype/OVERHEIDop.gebiedsmarkering">Punt</meta:user-defined>
    <meta:user-defined meta:name="DC.title">Aanvraag omgevingsvergunning Noordpolderweg 3 te Muid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625</meta:user-defined>
    <meta:user-defined meta:name="OVERHEIDop.GmbID/DC.identifier">gmb-2023-245625</meta:user-defined>
    <meta:user-defined meta:name="OVERHEIDop.versieInformatie"/>
  </office:meta>
</office:document-meta>
</file>