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voor het Spot on Dutch International Veterans Hockey Tourna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van de geldende sluitingstijd op grond van artikel 2.29, lid 3 van de Algemene plaatselijke verordening voor het Spot on Dutch International Veterans Hockey Tournament van zaterdag 17 juni 2023 09.00 uur op zondag 18 juni 2023 tot 04.00, dat plaatsvindt bij De Huizer Hockey Club, gevestigd aan de Bestevaer 250 te Naarden.</text:p>
            <text:p text:style-name="common-al">(verzonden: 31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sluitingstijd voor het Spot on Dutch International Veterans Hockey Tournament</meta:user-defined>
    <meta:user-defined meta:name="DCTERMS.W3CDTF/DCTERMS.available">2023-06-06</meta:user-defined>
    <meta:user-defined meta:name="DCTERMS.W3CDTF/OVERHEIDop.jaargang">2023</meta:user-defined>
    <meta:user-defined meta:name="OVERHEIDop.publicationIssue">245618</meta:user-defined>
    <meta:user-defined meta:name="OVERHEIDop.GmbID/DC.identifier">gmb-2023-245618</meta:user-defined>
    <meta:user-defined meta:name="OVERHEIDop.versieInformatie"/>
  </office:meta>
</office:document-meta>
</file>