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aal perceel NDN00 H 186 thv rijksweg 7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23 heeft de gemeente een aanvraag ontvangen voor het kappen van 2 bomen op locatie kadastaal perceel NDN00 H 186 thv rijksweg 73 te Naarden. De aanvraag is geregistreerd onder zaaknummer Z2023-0000018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561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1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1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adastaal perceel NDN00 H 186 thv rijksweg 73 te Naarden</meta:user-defined>
    <dc:language>nl</dc:language>
    <meta:user-defined meta:name="OVERHEIDop.locatietype/OVERHEIDop.gebiedsmarkering">Punt</meta:user-defined>
    <meta:user-defined meta:name="DC.title">Aanvraag omgevingsvergunning kadastaal perceel NDN00 H 186 thv rijksweg 73 te Naar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15</meta:user-defined>
    <meta:user-defined meta:name="OVERHEIDop.GmbID/DC.identifier">gmb-2023-245615</meta:user-defined>
    <meta:user-defined meta:name="OVERHEIDop.versieInformatie"/>
  </office:meta>
</office:document-meta>
</file>