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avenweg 19A, 1697KS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met zaaknummer Z2023-00000048 voor plaatsen van een stacaravan 2 jaar tijdelijk bewoning  op locatie Havenweg 19A, 1697KS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561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1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1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Havenweg 19A, 1697KS Schellinkhout</meta:user-defined>
    <dc:language>nl</dc:language>
    <meta:user-defined meta:name="OVERHEIDop.locatietype/OVERHEIDop.gebiedsmarkering">Punt</meta:user-defined>
    <meta:user-defined meta:name="DC.title">Kennisgeving besluit op beschikking, Havenweg 19A, 1697KS Schellinkhou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12</meta:user-defined>
    <meta:user-defined meta:name="OVERHEIDop.GmbID/DC.identifier">gmb-2023-245612</meta:user-defined>
    <meta:user-defined meta:name="OVERHEIDop.versieInformatie"/>
  </office:meta>
</office:document-meta>
</file>