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open dag met live muziek op het perceel van Boven BV, Goldhoorn 10 te Finsterwolde op 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open dag met live muziek op het perceel van Boven BV, Goldhoorn 10 te Finsterwolde op 8 juli van10.00 uur tot 24.00 uur. Verleend en verzonden op 30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houden van een open dag met live muziek op het perceel van Boven BV, Goldhoorn 10 te Finsterwolde op 8 juli 2023</meta:user-defined>
    <meta:user-defined meta:name="DCTERMS.W3CDTF/DCTERMS.available">2023-06-07</meta:user-defined>
    <meta:user-defined meta:name="DCTERMS.W3CDTF/OVERHEIDop.jaargang">2023</meta:user-defined>
    <meta:user-defined meta:name="OVERHEIDop.publicationIssue">245609</meta:user-defined>
    <meta:user-defined meta:name="OVERHEIDop.GmbID/DC.identifier">gmb-2023-245609</meta:user-defined>
    <meta:user-defined meta:name="OVERHEIDop.versieInformatie"/>
  </office:meta>
</office:document-meta>
</file>