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exploiteren van een B&amp;B aan de Groeveweg 28 in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xploitatievergunning voor het exploiteren van een B&amp;B aan de Groeveweg 28 in Oostwold. Verleend en verzonden op 30 me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560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0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0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het exploiteren van een B&amp;B aan de Groeveweg 28 in Oostwold</meta:user-defined>
    <meta:user-defined meta:name="DCTERMS.W3CDTF/DCTERMS.available">2023-06-07</meta:user-defined>
    <meta:user-defined meta:name="DCTERMS.W3CDTF/OVERHEIDop.jaargang">2023</meta:user-defined>
    <meta:user-defined meta:name="OVERHEIDop.publicationIssue">245605</meta:user-defined>
    <meta:user-defined meta:name="OVERHEIDop.GmbID/DC.identifier">gmb-2023-245605</meta:user-defined>
    <meta:user-defined meta:name="OVERHEIDop.versieInformatie"/>
  </office:meta>
</office:document-meta>
</file>