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evelreclame, Korte Bisschopstraat 10 7411HK Deventer, [DVT00E08958] Deventer E 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421</text:p>
            <text:p text:style-name="common-al">
            <text:span text:style-name="nadrukvet">Verzenddatum besluit:</text:span> 02-06-2023</text:p>
            <text:p text:style-name="common-al">
            <text:span text:style-name="nadrukvet">Locatie:</text:span> Korte Bisschopstraat 10 7411HK Deventer, [DVT00E08958] Deventer E 8958</text:p>
            <text:p text:style-name="common-al">
            <text:span text:style-name="nadrukvet">Projectomschrijving:</text:span> het plaatsen van gevelreclam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60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60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3-00003421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gevelreclame, Korte Bisschopstraat 10 7411HK Deventer, [DVT00E08958] Deventer E 8958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603</meta:user-defined>
    <meta:user-defined meta:name="OVERHEIDop.GmbID/DC.identifier">gmb-2023-245603</meta:user-defined>
    <meta:user-defined meta:name="OVERHEIDop.versieInformatie"/>
  </office:meta>
</office:document-meta>
</file>