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Kwekerijenloop op 29 januari 2023 in het buitengebied va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2 januari 2023 een besluit genomen opde aanvraag, geregistreerd onder zaaknummer Z22-006019, voor het organiseren van de Kwekerijenloop op 29 januari 2023 in het buitengebied van Rijsbergen.</text:p>
            <text:p text:style-name="common-al">De evenementenvergunning is verleend.</text:p>
            <text:p text:style-name="common-al">Voor een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6019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2 jan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56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het organiseren van de Kwekerijenloop op 29 januari 2023 in het buitengebied van Rijsbergen</meta:user-defined>
    <meta:user-defined meta:name="DCTERMS.W3CDTF/DCTERMS.available">2023-01-19</meta:user-defined>
    <meta:user-defined meta:name="DCTERMS.W3CDTF/OVERHEIDop.jaargang">2023</meta:user-defined>
    <meta:user-defined meta:name="OVERHEIDop.publicationIssue">24560</meta:user-defined>
    <meta:user-defined meta:name="OVERHEIDop.GmbID/DC.identifier">gmb-2023-24560</meta:user-defined>
    <meta:user-defined meta:name="OVERHEIDop.versieInformatie"/>
  </office:meta>
</office:document-meta>
</file>