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86 Hoogvensestraat 95 te Tilburg, interne constructieve wijziging van de woning, verzonden 2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86 - B - Hoogvensestraat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86 Hoogvensestraat 95 te Tilburg, interne constructieve wijziging van de woning, verzonden 2 juni 2023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95</meta:user-defined>
    <meta:user-defined meta:name="OVERHEIDop.GmbID/DC.identifier">gmb-2023-245595</meta:user-defined>
    <meta:user-defined meta:name="OVERHEIDop.versieInformatie"/>
  </office:meta>
</office:document-meta>
</file>