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48, 3768HP Soest, verplaatsen van een vijver op eigen gro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3 een besluit genomen op de aanvraag met zaaknummer 446101 voor een omgevingsvergunning voor het verplaatsen van een vijver op eigen grond (activiteit werk of werkzaamheid geen bouwwerk zijnde) op locatie Birkstraat 148, 3768HP Soest. De vergunning is toegekend en is verzonden op 02-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59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9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9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6101</meta:user-defined>
    <meta:user-defined meta:name="DCTERMS.abstract">verplaatsen van een vijver op eigen grond</meta:user-defined>
    <dc:language>nl</dc:language>
    <meta:user-defined meta:name="OVERHEIDop.locatietype/OVERHEIDop.gebiedsmarkering">Punt</meta:user-defined>
    <meta:user-defined meta:name="DC.title">Verleende omgevingsvergunning, Birkstraat 148, 3768HP Soest, verplaatsen van een vijver op eigen grond</meta:user-defined>
    <meta:user-defined meta:name="DCTERMS.W3CDTF/DCTERMS.available">2023-06-06</meta:user-defined>
    <meta:user-defined meta:name="DCTERMS.W3CDTF/OVERHEIDop.jaargang">2023</meta:user-defined>
    <meta:user-defined meta:name="OVERHEIDop.publicationIssue">245593</meta:user-defined>
    <meta:user-defined meta:name="OVERHEIDop.GmbID/DC.identifier">gmb-2023-245593</meta:user-defined>
    <meta:user-defined meta:name="OVERHEIDop.versieInformatie"/>
  </office:meta>
</office:document-meta>
</file>